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valon" svg:font-family="Avalon" style:font-pitch="variable"/>
    <style:font-face style:name="Times New Roman" svg:font-family="'Times New Roman'" style:font-family-generic="roman" style:font-pitch="variable"/>
    <style:font-face style:name="AT* Avalon" svg:font-family="'AT* Avalon', 'Courier New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501cm" style:type="center"/>
          <style:tab-stop style:position="3cm"/>
          <style:tab-stop style:position="14.002cm" style:type="char" style:char="," style:leader-style="dotted" style:leader-text="."/>
        </style:tab-stops>
      </style:paragraph-properties>
      <style:text-properties style:font-name="Arial" fo:font-size="14pt" style:font-size-asian="14pt" style:font-name-complex="Arial"/>
    </style:style>
    <style:style style:name="P3" style:family="paragraph" style:parent-style-name="Číslo_20_seznamu">
      <style:paragraph-properties fo:margin-top="0.071cm" fo:margin-bottom="0.071cm"/>
    </style:style>
    <style:style style:name="P4" style:family="paragraph" style:parent-style-name="Číslo_20_seznamu">
      <style:paragraph-properties fo:margin-top="0.071cm" fo:margin-bottom="0.071cm" fo:text-align="justify" style:justify-single-word="false"/>
    </style:style>
    <style:style style:name="P5" style:family="paragraph" style:parent-style-name="Číslo_20_seznamu">
      <style:paragraph-properties fo:margin-top="0.071cm" fo:margin-bottom="0.071cm"/>
      <style:text-properties style:font-name-complex="Arial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.501cm" style:type="center"/>
          <style:tab-stop style:position="3cm"/>
          <style:tab-stop style:position="14.002cm" style:type="center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7" style:family="paragraph" style:parent-style-name="Heading_20_8">
      <style:paragraph-properties fo:margin-top="0.212cm" fo:margin-bottom="0cm"/>
      <style:text-properties fo:text-transform="uppercase" style:font-name="Arial" fo:font-size="14pt" fo:letter-spacing="0.141cm" style:text-underline-style="none" style:font-size-asian="14pt" style:font-name-complex="Arial" style:font-size-complex="14pt"/>
    </style:style>
    <style:style style:name="P8" style:family="paragraph" style:parent-style-name="Title">
      <style:paragraph-properties fo:margin-top="0.212cm" fo:margin-bottom="0.141cm"/>
      <style:text-properties fo:text-transform="uppercase" style:font-name="Arial" fo:font-size="16pt" fo:letter-spacing="0.035cm" style:font-size-asian="16pt" style:font-name-complex="Arial"/>
    </style:style>
    <style:style style:name="P9" style:family="paragraph" style:parent-style-name="Standard" style:master-pag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.501cm" style:type="center"/>
          <style:tab-stop style:position="3cm"/>
          <style:tab-stop style:position="14.002cm" style:type="char" style:char="," style:leader-style="dotted" style:leader-text="."/>
        </style:tab-stops>
      </style:paragraph-properties>
      <style:text-properties style:font-name="Arial" fo:font-size="14pt" style:font-size-asian="14pt" style:font-name-complex="Arial"/>
    </style:style>
    <style:style style:name="P11" style:family="paragraph" style:parent-style-name="Standard" style:list-style-name="WW8Num1">
      <style:paragraph-properties fo:margin-top="0.071cm" fo:margin-bottom="0.071cm" fo:line-height="110%"/>
    </style:style>
    <style:style style:name="P12" style:family="paragraph" style:parent-style-name="Standard" style:list-style-name="WW8Num1">
      <style:paragraph-properties fo:margin-top="0cm" fo:margin-bottom="0.106cm" fo:line-height="110%"/>
    </style:style>
    <style:style style:name="P13" style:family="paragraph" style:parent-style-name="Standard" style:list-style-name="WW8Num1">
      <style:paragraph-properties fo:margin-top="0cm" fo:margin-bottom="0.106cm" fo:text-align="justify" style:justify-single-word="false"/>
    </style:style>
    <style:style style:name="P14" style:family="paragraph" style:parent-style-name="Standard" style:list-style-name="WW8Num1">
      <style:paragraph-properties fo:margin-left="0cm" fo:margin-right="-0.503cm" fo:line-height="110%" fo:text-indent="0cm" style:auto-text-indent="false">
        <style:tab-stops/>
      </style:paragraph-properties>
    </style:style>
    <style:style style:name="T1" style:family="text">
      <style:text-properties fo:color="#333333" fo:font-style="italic" style:font-style-asian="italic"/>
    </style:style>
    <style:style style:name="T2" style:family="text">
      <style:text-properties fo:color="#333333" fo:font-size="10pt" fo:font-style="italic" style:font-size-asian="10pt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Arial" style:font-style-complex="italic" style:font-weight-complex="bold"/>
    </style:style>
    <style:style style:name="T8" style:family="text">
      <style:text-properties style:font-name="Arial" fo:font-size="18pt" fo:font-weight="bold" style:font-size-asian="18pt" style:font-weight-asian="bold" style:font-name-complex="Arial"/>
    </style:style>
    <style:style style:name="T9" style:family="text">
      <style:text-properties style:font-name="Arial" fo:font-size="10pt" fo:language="zxx" fo:country="none" fo:font-weight="bold" style:font-size-asian="10pt" style:language-asian="zxx" style:country-asian="none" style:font-weight-asian="bold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tyle-complex="italic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style:font-weight-asian="bold" style:font-name-complex="Arial" style:font-style-complex="italic"/>
    </style:style>
    <style:style style:name="T16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7" style:family="text">
      <style:text-properties style:font-name="Arial" fo:letter-spacing="-0.007cm" style:font-name-complex="Arial"/>
    </style:style>
    <style:style style:name="T18" style:family="text">
      <style:text-properties style:font-name="Arial" fo:letter-spacing="-0.007cm" style:font-name-complex="Arial" style:font-style-complex="italic"/>
    </style:style>
    <style:style style:name="T19" style:family="text">
      <style:text-properties style:font-name="Arial" fo:letter-spacing="-0.007cm" fo:font-weight="bold" style:font-weight-asian="bold" style:font-name-complex="Arial" style:font-style-complex="italic" style:font-weight-complex="bold"/>
    </style:style>
    <style:style style:name="T20" style:family="text">
      <style:text-properties style:font-name="Arial" fo:letter-spacing="-0.007cm" fo:font-style="italic" style:font-style-asian="italic" style:font-name-complex="Arial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style-complex="italic"/>
    </style:style>
    <style:style style:name="T23" style:family="text">
      <style:text-properties fo:letter-spacing="-0.011cm" style:font-name-complex="Arial"/>
    </style:style>
    <style:style style:name="T24" style:family="text">
      <style:text-properties fo:letter-spacing="-0.011cm" style:text-underline-style="solid" style:text-underline-width="auto" style:text-underline-color="font-color" style:font-name-complex="Arial"/>
    </style:style>
    <style:style style:name="T25" style:family="text">
      <style:text-properties fo:letter-spacing="-0.011cm" fo:font-weight="bold" style:font-weight-asian="bold" style:font-name-complex="Arial"/>
    </style:style>
    <style:style style:name="T26" style:family="text">
      <style:text-properties fo:letter-spacing="-0.011cm" fo:font-weight="bold" style:font-weight-asian="bold" style:font-name-complex="Arial" style:font-weight-complex="bold"/>
    </style:style>
    <style:style style:name="T27" style:family="text">
      <style:text-properties style:text-underline-style="solid" style:text-underline-width="auto" style:text-underline-color="font-color" style:font-name-complex="Arial"/>
    </style:style>
    <style:style style:name="T28" style:family="text">
      <style:text-properties fo:letter-spacing="-0.014cm" style:font-name-complex="Arial" style:font-weight-complex="bold"/>
    </style:style>
    <style:style style:name="T29" style:family="text">
      <style:text-properties fo:letter-spacing="-0.014cm" fo:font-weight="bold" style:font-weight-asian="bold" style:font-name-complex="Arial" style:font-weight-complex="bold"/>
    </style:style>
    <style:style style:name="T30" style:family="text">
      <style:text-properties fo:font-style="italic" style:font-style-asian="italic" style:font-name-complex="Arial"/>
    </style:style>
    <style:style style:name="T31" style:family="text">
      <style:text-properties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Pracovní úkol – tabulátory </text:span><text:span text:style-name="T9">(6/4)</text:span></text:p>
      <text:list text:style-name="WW8Num1">
        <text:list-item>
          <text:p text:style-name="P4">V textovém editoru WORD si otevři nový dokument a ulož jej na svůj disk ve složce <text:span text:style-name="T4">Výuka</text:span> do složky <text:span text:style-name="T3">Word</text:span> pod jménem <text:span text:style-name="T4">Tabulátory. </text:span></text:p>
        </text:list-item>
        <text:list-item>
          <text:p text:style-name="P4"><text:span text:style-name="T23">Nastav okraje stránky pomocí ikony </text:span><text:span text:style-name="T24">Vzhled stránky</text:span><text:span text:style-name="T23"> nebo nabídky – </text:span><text:span text:style-name="T25">Soubo</text:span><text:span text:style-name="T23">r – </text:span><text:span text:style-name="T25">Vzhled stránky</text:span><text:span text:style-name="T23"> – karta </text:span><text:span text:style-name="T25">Okraje</text:span><text:span text:style-name="T23"> - Nahoře: </text:span><text:span text:style-name="T26">2 cm</text:span><text:span text:style-name="T23">, Dole: </text:span><text:span text:style-name="T26">2 cm</text:span><text:span text:style-name="T23">, Vlevo: </text:span><text:span text:style-name="T26">2,2 cm</text:span><text:span text:style-name="T23">, Vpravo: </text:span><text:span text:style-name="T26">2,2 cm<text:line-break/></text:span><text:span text:style-name="T28">(k rychlému pohybu v dialogovém oknu Vzhled stránky použij klávesu tabulátor označenou </text:span><text:span text:style-name="T29">Tab</text:span><text:span text:style-name="T28"> – nad klávesou </text:span><text:span text:style-name="T29">Caps Lock</text:span><text:span text:style-name="T28">.)</text:span></text:p>
        </text:list-item>
        <text:list-item>
          <text:p text:style-name="P5">Přepiš výsledky závodu v hodu kriketovým míčkem do jednoduché tabulky upravené pomocí tabulátorů.</text:p>
        </text:list-item>
        <text:list-item>
          <text:p text:style-name="P3"><text:span text:style-name="T21">Piš ve stylu odstavce </text:span><text:span text:style-name="T6">Normální</text:span><text:span text:style-name="T21"> – Písmo: </text:span><text:span text:style-name="T6">Arial</text:span><text:span text:style-name="T21">, Řez písma: </text:span><text:span text:style-name="T6">obyčejné</text:span><text:span text:style-name="T21">, Velikost: </text:span><text:span text:style-name="T6">14</text:span></text:p>
        </text:list-item>
        <text:list-item>
          <text:p text:style-name="P3"><text:span text:style-name="T31">první řádek</text:span><text:span text:style-name="T21"> - po přepsání uprav: Písmo: </text:span><text:span text:style-name="T6">Arial</text:span><text:span text:style-name="T21">, Řez písma: </text:span><text:span text:style-name="T6">tučné</text:span><text:span text:style-name="T21">, Velikost: </text:span><text:span text:style-name="T6">16</text:span><text:span text:style-name="T30">.,</text:span><text:span text:style-name="T21"> <text:s/><text:line-break/>Styl: </text:span><text:span text:style-name="T6">V</text:span><text:span text:style-name="T7">šechna velká,<text:line-break/></text:span><text:span text:style-name="T21">v kartě Proložení znaků nastav rozšířené písmo – Mezery: </text:span><text:span text:style-name="T6">rozšířené</text:span><text:span text:style-name="T21">, o kolik: </text:span><text:span text:style-name="T6">1</text:span><text:span text:style-name="T21"> </text:span><text:span text:style-name="T6">b</text:span><text:span text:style-name="T21">.</text:span><text:span text:style-name="T30"><text:line-break/></text:span><text:span text:style-name="T21">Mezery před a za odstavcem nastav pomocí ikony </text:span><text:span text:style-name="T27">Formát odstavce</text:span><text:span text:style-name="T21"> nebo nabídky Formát – Odstavec – karta Odsazení a mezery - Obecné – Zarovnání: </text:span><text:span text:style-name="T5">N</text:span><text:span text:style-name="T6">a střed</text:span><text:span text:style-name="T21">, Mezery</text:span><text:span text:style-name="T22">: před </text:span><text:span text:style-name="T7">6 b</text:span><text:span text:style-name="T22">., za </text:span><text:span text:style-name="T7">12 b</text:span><text:span text:style-name="T22">.</text:span></text:p>
        </text:list-item>
        <text:list-item>
          <text:p text:style-name="P11"><text:span text:style-name="T10">druhý řádek</text:span><text:span text:style-name="T11"> – po přepsání uprav: Písmo: </text:span><text:span text:style-name="T14">Arial</text:span><text:span text:style-name="T11">, Řez písma: </text:span><text:span text:style-name="T14">tučné kurzíva</text:span><text:span text:style-name="T11"> </text:span></text:p>
          <text:list>
            <text:list-item>
              <text:p text:style-name="P12"><text:span text:style-name="T11">pomocí myši si nastav na vodorovném pravítku tabelační zarážky:<text:line-break/></text:span><text:span text:style-name="T12"> <text:s/>I. zarážka - </text:span><text:span text:style-name="T15">Zarážka na střed</text:span><text:span text:style-name="T12"> – 1,5 cm od levého okraje<text:line-break/> II. zarážka - </text:span><text:span text:style-name="T15">Levá zarážka </text:span><text:span text:style-name="T12">– 3 cm od levého okraje</text:span><text:span text:style-name="T15"><text:line-break/></text:span><text:span text:style-name="T12">III. zarážka</text:span><text:span text:style-name="T11"> -</text:span><text:span text:style-name="T13"> Zarážka na střed</text:span><text:span text:style-name="T11"> – 14 cm od levého okraje</text:span></text:p>
            </text:list-item>
            <text:list-item>
              <text:p text:style-name="P13"><text:span text:style-name="T11">než nastavíš pod druhým řádkem </text:span><text:span text:style-name="T16">Dolní ohraničení</text:span><text:span text:style-name="T11"> jednoduchou čarou posuň kurzor (musí být v tom okamžiku umístěn na konci řádku) klávesou </text:span><text:span text:style-name="T14">Enter</text:span><text:span text:style-name="T11"> na další řádek. Zpět na druhý řádek se vrať pomocí myši nebo kurzorové šipky.</text:span></text:p>
            </text:list-item>
          </text:list>
        </text:list-item>
        <text:list-item>
          <text:p text:style-name="P14"><text:span text:style-name="T11">Pro zápis výsledků nastav nejdříve tabulátory pomocí dialogového okna </text:span><text:span text:style-name="T13">Tabulátory.</text:span><text:span text:style-name="T11"> Toto okno otevři příkazem Formát – Tabulátory…,</text:span><text:span text:style-name="T13"><text:line-break/></text:span><text:span text:style-name="T12"> <text:s/>I. zarážka - Umístění zarážek: </text:span><text:span text:style-name="T16">1,5</text:span><text:span text:style-name="T12"> cm, Zarovnání: </text:span><text:span text:style-name="T16">Na střed</text:span><text:span text:style-name="T12"><text:line-break/> II. zarážka - Umístění zarážek: </text:span><text:span text:style-name="T16">3</text:span><text:span text:style-name="T12"> cm, Zarovnání: </text:span><text:span text:style-name="T16">Vlevo</text:span><text:span text:style-name="T12"><text:line-break/></text:span><text:span text:style-name="T18">III. zarážka</text:span><text:span text:style-name="T17"> - Umístění zarážek: </text:span><text:span text:style-name="T19">14</text:span><text:span text:style-name="T18"> cm</text:span><text:span text:style-name="T17">, Zarovnání: </text:span><text:span text:style-name="T19">Desetinná čárka</text:span><text:span text:style-name="T20">,</text:span><text:span text:style-name="T17"> </text:span><text:span text:style-name="T20"><text:s/></text:span><text:span text:style-name="T17">Vodící znak: </text:span><text:span text:style-name="T19">2</text:span><text:span text:style-name="T20"> </text:span><text:span text:style-name="T18">(…)<text:line-break/></text:span><text:span text:style-name="T12">Po nastavení tabulátorů postupně přepisuj text a kurzor nastavuj na určené pozice klávesou </text:span><text:span text:style-name="T15">Tab</text:span><text:span text:style-name="T12">.</text:span></text:p>
        </text:list-item>
      </text:list>
      <text:h text:style-name="P7" text:outline-level="8">Předloha</text:h>
      <text:p text:style-name="P8">Výsledky závodu v hodu kriketovým míčkem</text:p>
      <text:p text:style-name="P6"><text:tab/>umístění<text:tab/>jméno a příjmení<text:tab/>výkon (m)</text:p>
      <text:p text:style-name="P2"><text:tab/>1.<text:tab/>Jiří Novotný<text:tab/>41,5</text:p>
      <text:p text:style-name="P2"><text:tab/>2.<text:tab/>Karel Veselý<text:tab/>40,85</text:p>
      <text:p text:style-name="P2"><text:tab/>3.<text:tab/>Josef Kučera<text:tab/>38,155</text:p>
      <text:p text:style-name="P2"><text:tab/>4.<text:tab/>Jan Široký<text:tab/>30,6</text:p>
      <text:p text:style-name="P2"><text:tab/>5.<text:tab/>Pavel Bureš<text:tab/>29,805</text:p>
      <text:p text:style-name="P2"><text:tab/>6.<text:tab/>František Kolář<text:tab/>25,28</text:p>
      <text:p text:style-name="P2"><text:tab/>7.<text:tab/>Miroslav Tichý<text:tab/>22,308</text:p>
      <text:p text:style-name="P2"><text:tab/>8.<text:tab/>Vladimír Sýkora<text:tab/>20,52</text:p>
      <text:p text:style-name="P2"><text:tab/>9.<text:tab/>Martin Vyskočil<text:tab/>18,127</text:p>
      <text:p text:style-name="P2"><text:tab/>10.<text:tab/>Petr Moravec<text:tab/>18,0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valon" svg:font-family="Avalon" style:font-pitch="variable"/>
    <style:font-face style:name="Times New Roman" svg:font-family="'Times New Roman'" style:font-family-generic="roman" style:font-pitch="variable"/>
    <style:font-face style:name="AT* Avalon" svg:font-family="'AT* Avalon', 'Courier New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fo:orphans="2" fo:widows="2" style:writing-mode="lr-tb"/>
      <style:text-properties style:use-window-font-color="true" style:font-name="Avalo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1.501cm" fo:margin-right="0cm" fo:text-align="justify" style:justify-single-word="false" fo:orphans="0" fo:widows="0" fo:text-indent="0cm" style:auto-text-indent="false"/>
      <style:text-properties fo:color="#000000"/>
    </style:style>
    <style:style style:name="Heading" style:family="paragraph" style:next-style-name="Text_20_body" style:list-style-name="WW8Num2" style:class="text">
      <style:paragraph-properties fo:margin-left="0cm" fo:margin-right="0cm" fo:margin-top="0.423cm" fo:margin-bottom="0.212cm" fo:orphans="0" fo:widows="0" fo:text-indent="0cm" style:auto-text-indent="false"/>
      <style:text-properties fo:text-transform="uppercase" fo:color="#000000" style:font-name="Avalon" fo:font-size="16pt" fo:language="cs" fo:country="CZ" fo:font-weight="bold" style:font-name-asian="Arial" style:font-size-asian="16pt" style:font-weight-asian="bold" style:font-name-complex="Times New Roman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1.501cm" style:type="center"/>
          <style:tab-stop style:position="3cm" style:type="right" style:leader-style="dotted" style:leader-text="."/>
          <style:tab-stop style:position="14.002cm" style:type="char" style:char=","/>
        </style:tab-stops>
      </style:paragraph-properties>
      <style:text-properties style:font-name="Arial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>
        <style:tab-stops>
          <style:tab-stop style:position="1cm" style:leader-style="solid" style:leader-text="_"/>
          <style:tab-stop style:position="6.001cm" style:type="right" style:leader-style="solid" style:leader-text="_"/>
          <style:tab-stop style:position="13.002cm" style:leader-style="solid" style:leader-text="_"/>
        </style:tab-stops>
      </style:paragraph-properties>
      <style:text-properties style:font-name="Arial"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2.328cm" fo:margin-bottom="0.212cm" fo:text-align="center" style:justify-single-word="false" fo:keep-with-next="always"/>
      <style:text-properties style:font-name="Arial"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.106cm" fo:keep-with-next="always"/>
      <style:text-properties fo:font-size="16pt" fo:letter-spacing="0.176cm" style:text-underline-style="solid" style:text-underline-width="auto" style:text-underline-color="font-color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list-style-name="WW8Num2">
      <style:paragraph-properties fo:margin-left="0cm" fo:margin-right="0cm" fo:margin-top="0.353cm" fo:margin-bottom="0.212cm" fo:text-align="justify" style:justify-single-word="false" fo:orphans="2" fo:widows="2" fo:text-indent="0cm" style:auto-text-indent="false"/>
      <style:text-properties fo:color="#000000" style:font-name="Avalon" fo:font-size="14pt" fo:language="cs" fo:country="CZ" fo:font-weight="bold" style:font-name-asian="Arial" style:font-size-asian="14pt" style:font-weight-asian="bold" style:font-name-complex="Times New Roman" style:font-size-complex="10pt" style:language-complex="ar" style:country-complex="SA"/>
    </style:style>
    <style:style style:name="Text_20_tabulky" style:display-name="Text tabulky" style:family="paragraph">
      <style:paragraph-properties fo:margin-top="0.106cm" fo:margin-bottom="0.106cm" fo:orphans="0" fo:widows="0"/>
      <style:text-properties fo:color="#000000" style:font-name="AT* Avalon" fo:font-size="12pt" fo:language="cs" fo:country="CZ" style:font-name-asian="Arial" style:font-size-asian="12pt" style:font-name-complex="Times New Roman" style:font-size-complex="10pt" style:language-complex="ar" style:country-complex="SA"/>
    </style:style>
    <style:style style:name="Řádka" style:family="paragraph">
      <style:paragraph-properties fo:margin-left="1.501cm" fo:margin-right="0cm" fo:margin-top="0.212cm" fo:margin-bottom="0.106cm" fo:orphans="0" fo:widows="0" fo:text-indent="0cm" style:auto-text-indent="false"/>
      <style:text-properties fo:color="#000000" style:font-name="AT* Avalon" fo:font-size="12pt" fo:language="cs" fo:country="CZ" fo:font-weight="bold" style:font-name-asian="Arial" style:font-size-asian="12pt" style:font-weight-asian="bold" style:font-name-complex="Times New Roman" style:font-size-complex="10pt" style:language-complex="ar" style:country-complex="SA"/>
    </style:style>
    <style:style style:name="Číslo_20_seznamu" style:display-name="Číslo seznamu" style:family="paragraph" style:parent-style-name="Standard" style:list-style-name="WW8Num1">
      <style:paragraph-properties fo:margin-left="0cm" fo:margin-right="0cm" fo:text-indent="0cm" style:auto-text-indent="false"/>
      <style:text-properties style:font-name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normal" style:font-size-asian="12pt" style:font-style-asian="normal" style:font-weight-asian="normal" text:display="none"/>
    </style:style>
    <style:style style:name="WW8Num2z0" style:family="text">
      <style:text-properties fo:text-transform="uppercase" style:text-outline="false" style:text-line-through-style="none" style:text-position="0% 100%" style:font-name="Avalon" fo:font-size="16pt" fo:font-style="normal" fo:text-shadow="none" fo:font-weight="bold" style:font-size-asian="16pt" style:font-style-asian="normal" style:font-weight-asian="bold" text:display="none"/>
    </style:style>
    <style:style style:name="WW8Num2z1" style:family="text">
      <style:text-properties fo:text-transform="uppercase" style:text-outline="false" style:text-line-through-style="none" style:text-position="0% 100%" style:font-name="Avalon" fo:font-size="14pt" fo:font-style="normal" fo:text-shadow="none" fo:font-weight="bold" style:font-size-asian="14pt" style:font-style-asian="normal" style:font-weight-asian="bold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min-label-width="0.7cm"/>
      </text:list-level-style-number>
      <text:list-level-style-number text:level="2" text:style-name="WW8Num1z0" style:num-format="1" text:display-levels="2">
        <style:list-level-properties text:space-before="0.7cm" text:min-label-width="1cm"/>
      </text:list-level-style-number>
      <text:list-level-style-number text:level="3" style:num-suffix=")" style:num-format="i">
        <style:list-level-properties text:space-before="2.498cm" text:min-label-width="1.249cm"/>
      </text:list-level-style-number>
      <text:list-level-style-number text:level="4" style:num-suffix=")" style:num-format="a" style:num-letter-sync="true">
        <style:list-level-properties text:space-before="3.746cm" text:min-label-width="1.249cm"/>
      </text:list-level-style-number>
      <text:list-level-style-number text:level="5" style:num-prefix="(" style:num-suffix=")" style:num-format="1">
        <style:list-level-properties text:space-before="4.995cm" text:min-label-width="1.249cm"/>
      </text:list-level-style-number>
      <text:list-level-style-number text:level="6" style:num-prefix="(" style:num-suffix=")" style:num-format="a" style:num-letter-sync="true">
        <style:list-level-properties text:space-before="6.244cm" text:min-label-width="1.249cm"/>
      </text:list-level-style-number>
      <text:list-level-style-number text:level="7" style:num-prefix="(" style:num-suffix=")" style:num-format="i">
        <style:list-level-properties text:space-before="7.493cm" text:min-label-width="1.249cm"/>
      </text:list-level-style-number>
      <text:list-level-style-number text:level="8" style:num-prefix="(" style:num-suffix=")" style:num-format="a" style:num-letter-sync="true">
        <style:list-level-properties text:space-before="8.742cm" text:min-label-width="1.249cm"/>
      </text:list-level-style-number>
      <text:list-level-style-number text:level="9" style:num-prefix="(" style:num-suffix=")" style:num-format="i">
        <style:list-level-properties text:space-before="9.991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min-label-width="1.501cm"/>
      </text:list-level-style-number>
      <text:list-level-style-number text:level="2" text:style-name="WW8Num2z1" style:num-format="1" text:display-levels="2">
        <style:list-level-properties text:space-before="0.501cm" text:min-label-width="1cm"/>
      </text:list-level-style-number>
      <text:list-level-style-number text:level="3" style:num-suffix=")" style:num-format="i">
        <style:list-level-properties text:space-before="2.498cm" text:min-label-width="1.249cm"/>
      </text:list-level-style-number>
      <text:list-level-style-number text:level="4" style:num-suffix=")" style:num-format="a" style:num-letter-sync="true">
        <style:list-level-properties text:space-before="3.746cm" text:min-label-width="1.249cm"/>
      </text:list-level-style-number>
      <text:list-level-style-number text:level="5" style:num-prefix="(" style:num-suffix=")" style:num-format="1">
        <style:list-level-properties text:space-before="4.995cm" text:min-label-width="1.249cm"/>
      </text:list-level-style-number>
      <text:list-level-style-number text:level="6" style:num-prefix="(" style:num-suffix=")" style:num-format="a" style:num-letter-sync="true">
        <style:list-level-properties text:space-before="6.244cm" text:min-label-width="1.249cm"/>
      </text:list-level-style-number>
      <text:list-level-style-number text:level="7" style:num-prefix="(" style:num-suffix=")" style:num-format="i">
        <style:list-level-properties text:space-before="7.493cm" text:min-label-width="1.249cm"/>
      </text:list-level-style-number>
      <text:list-level-style-number text:level="8" style:num-prefix="(" style:num-suffix=")" style:num-format="a" style:num-letter-sync="true">
        <style:list-level-properties text:space-before="8.742cm" text:min-label-width="1.249cm"/>
      </text:list-level-style-number>
      <text:list-level-style-number text:level="9" style:num-prefix="(" style:num-suffix=")" style:num-format="i">
        <style:list-level-properties text:space-before="9.991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color="#333333" fo:font-style="italic" style:font-style-asian="italic"/>
    </style:style>
    <style:style style:name="T2" style:family="text">
      <style:text-properties fo:color="#333333" fo:font-size="10pt" fo:font-style="italic" style:font-size-asian="10pt" style:font-style-asian="italic"/>
    </style:style>
    <style:page-layout style:name="pm1">
      <style:page-layout-properties fo:page-width="20.999cm" fo:page-height="29.699cm" style:num-format="1" style:print-orientation="portrait" fo:margin-top="0.801cm" fo:margin-bottom="0.355cm" fo:margin-left="1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</text:span><text:span text:style-name="T2">ostupné z Metodického portálu www.rvp.cz, ISSN: 1802-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acovní úkol – tabulátory (6/4)</dc:title>
    <dc:description>Dostupné z Metodického portálu www.rvp.cz, ISSN: 1802-4785, financovaného z ESF a státního rozpočtu ČR. Provozováno Výzkumným ústavem pedagogický v Praze.</dc:description>
    <meta:creation-date>2008-01-07T10:55:32</meta:creation-date>
    <dc:date>2008-01-07T10:55:40</dc:date>
    <dc:language>cs-CZ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371" meta:character-count="2401"/>
  </office:meta>
</office:document-meta>
</file>